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12cm" fo:break-before="auto" style:use-optimal-row-height="false"/>
    </style:style>
    <style:style style:name="ro3" style:family="table-row">
      <style:table-row-properties style:row-height="4.115cm" fo:break-before="auto" style:use-optimal-row-height="false"/>
    </style:style>
    <style:style style:name="ro4" style:family="table-row">
      <style:table-row-properties style:row-height="3.26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text-underline-style="none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Collegamento_20_ipertestuale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text-underline-style="none" style:font-size-asian="10pt" style:font-size-complex="10pt"/>
    </style:style>
    <style:style style:name="ce14" style:family="table-cell" style:parent-style-name="Collegamento_20_ipertestuale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Collegamento_20_ipertestuale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per_i_cittadini_05052016" table:style-name="ta1" table:print-ranges="per_i_cittadini_05052016.A1:per_i_cittadini_05052016.G1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>
            <text:p>Oneri informativi per cittadini e imprese (aggiornamento del 05/05/2016)</text:p>
          </table:table-cell>
          <table:table-cell table:style-name="ce1" table:number-columns-repeated="2"/>
          <table:table-cell table:style-name="ce9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9"/>
          <table:table-cell table:style-name="ce11"/>
          <table:table-cell/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Scadenzario dei nuovi obblighi amministrativi per i cittadini (art. 12, c. 1 bis)</text:p>
          </table:table-cell>
          <table:table-cell table:style-name="ce1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9"/>
          <table:table-cell table:number-columns-repeated="1020"/>
        </table:table-row>
        <table:table-header-rows>
          <table:table-row table:style-name="ro2">
            <table:table-cell table:style-name="ce2" office:value-type="string">
              <text:p>Data di  efficacia</text:p>
            </table:table-cell>
            <table:table-cell table:style-name="ce6" office:value-type="string">
              <text:p>Direzione/Agenzia   competente</text:p>
            </table:table-cell>
            <table:table-cell table:style-name="ce2" office:value-type="string">
              <text:p>Area competente</text:p>
            </table:table-cell>
            <table:table-cell table:style-name="ce2" office:value-type="string">
              <text:p>Denominazione dell'obbligo</text:p>
            </table:table-cell>
            <table:table-cell table:style-name="ce2" office:value-type="string">
              <text:p>Sintesi o breve descrizione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Link alla pagina di approfondimento</text:p>
            </table:table-cell>
            <table:table-cell table:style-name="ce17" table:number-columns-repeated="1017"/>
          </table:table-row>
        </table:table-header-rows>
        <table:table-row table:style-name="ro3">
          <table:table-cell table:style-name="ce3" office:value-type="date" office:date-value="2014-10-14">
            <text:p>14/10/2014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Servizio fitosanitario regionale. innovazione in agricoltura</text:p>
          </table:table-cell>
          <table:table-cell table:style-name="ce3" office:value-type="string">
            <text:p>Sostenere colloquio ai fini del riconoscimento dei requisiti di professionalità per l'esercizio dell'attività di produzione, commercio e importazione dei vegetali</text:p>
          </table:table-cell>
          <table:table-cell table:style-name="ce4" office:value-type="string">
            <text:p>Procedure per il riconoscimento dei requisiti di professionalità ai fini dell’esercizio dell’attività di produzione, commercio e importazione di vegetali e prodotti vegetali, ai sensi dell’art. 19 del D. lgs. 19 agosto 2005, n.214 e del D.M. n. 26250 del 12 novembre 2009.</text:p>
          </table:table-cell>
          <table:table-cell table:style-name="ce3" office:value-type="string">
            <text:p>D.M. n. 26250 del 12 novembre 2009</text:p>
          </table:table-cell>
          <table:table-cell table:style-name="ce14" office:value-type="string">
            <text:p><text:a xlink:href="http://www.regione.lazio.it/rl_amministrazione_trasparente/?vw=dettaglioBDP&amp;id=13653">http://www.regione.lazio.it/rl_amministrazione_trasparente/?vw=dettaglioBDP&amp;id=13653</text:a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2">
            <text:p>22/01/2014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Servizio fitosanitario regionale. innovazione in agricoltura</text:p>
          </table:table-cell>
          <table:table-cell table:style-name="ce10" office:value-type="string">
            <text:p>Rilascio e rinnovo del certificato di abilitazione</text:p>
            <text:p>all’acquisto e all’utilizzo dei prodotti fitosanitari e alla consulenza, ai sensi del D.Lgs. n. 150/2012</text:p>
          </table:table-cell>
          <table:table-cell table:style-name="ce12" office:value-type="string">
            <text:p><text:s/>Disciplina per il rilascio ed il rinnovo del certificato di abilitazione</text:p>
            <text:p>all’acquisto e all’utilizzo dei prodotti fitosanitari e alla consulenza, ai sensi del D.Lgs. n. 150/2012</text:p>
          </table:table-cell>
          <table:table-cell table:style-name="ce10" office:value-type="string">
            <text:p>D.Lgs 150 del 14 agosto 2012 - D.M. 22 gennaio 2014- DGR <text:s text:c="2"/>n. 788 del 18 novembre 2014, modificata ed</text:p>
            <text:p>integrata con Deliberazione n. 93 del 13 marzo 2015</text:p>
          </table:table-cell>
          <table:table-cell table:style-name="ce15" office:value-type="string">
            <text:p><text:a xlink:href="http://www.agricoltura.regione.lazio.it/sfr/95/abilitazione-all-amp039-uso-dei-prodotti-fitosanitari-vecchio-patentinoe-alla-consulenza/">http://www.agricoltura.regione.lazio.it/sfr/95/abilitazione-all-amp039-uso-dei-prodotti-fitosanitari-vecchio-patentinoe-alla-consulenza/</text:a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1-02-24">
            <text:p>24/02/2011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Servizio fitosanitario regionale. innovazione in agricoltura</text:p>
          </table:table-cell>
          <table:table-cell table:style-name="ce3" office:value-type="string">
            <text:p>Accesso a corso di formazione per riconoscimento dei requisiti di professionalità per l'esercizio dell'attività di produzione, commercio e importazione dei vegetali</text:p>
          </table:table-cell>
          <table:table-cell table:style-name="ce4" office:value-type="string">
            <text:p>Corsi di formazione e verifica per il riconoscimento dei requisiti di professionalità ai fini dell’esercizio dell’attività di produzione, commercio e importazione di vegetali e prodotti vegetali, ai sensi dell’art. 19 del D. lgs. 19 agosto 2005, n.214 e del D.M. n. 26250 del 12 novembre 2009.</text:p>
          </table:table-cell>
          <table:table-cell table:style-name="ce13" office:value-type="string">
            <text:p>D. lgs. 19 agosto 2005, n.214 e del D.M. n. 26250 del 12 novembre 2009”</text:p>
          </table:table-cell>
          <table:table-cell table:style-name="ce14" office:value-type="string">
            <text:p><text:a xlink:href="http://www.regione.lazio.it/rl_amministrazione_trasparente/?vw=dettaglioBDP&amp;id=13653">http://www.regione.lazio.it/rl_amministrazione_trasparente/?vw=dettaglioBDP&amp;id=13653</text:a></text:p>
          </table:table-cell>
          <table:table-cell table:number-columns-repeated="1017"/>
        </table:table-row>
        <table:table-row table:style-name="ro4">
          <table:table-cell table:style-name="ce3" office:value-type="date" office:date-value="1998-08-20">
            <text:p>20/08/1998</text:p>
          </table:table-cell>
          <table:table-cell table:style-name="ce3" office:value-type="string">
            <text:p>Agricoltura e Sviluppo Rurale, Caccia e Pesca </text:p>
          </table:table-cell>
          <table:table-cell table:style-name="ce7" office:value-type="string">
            <text:p>Economia ittica e gestione sostenibile delle risorse</text:p>
          </table:table-cell>
          <table:table-cell table:style-name="ce3" office:value-type="string">
            <text:p>Autorizzazione raccolta di funghi</text:p>
          </table:table-cell>
          <table:table-cell table:style-name="ce4" office:value-type="string">
            <text:p>Procedura autorizzazione speciale a titolo gratuito alla raccolta dei funghi epigei spontanei. Disciplina della raccolta e della commercializzazione dei funghi epigei spontanei e di altri prodotti del sottobosco".</text:p>
          </table:table-cell>
          <table:table-cell table:style-name="ce3" office:value-type="string">
            <text:p>Legge regionale 5 agosto 1998 n. 32</text:p>
          </table:table-cell>
          <table:table-cell table:style-name="ce15" office:value-type="string">
            <text:p><text:a xlink:href="http://www.regione.lazio.it/rl_amministrazione_trasparente/?vw=dettaglioBDP&amp;id=14142">http://www.regione.lazio.it/rl_amministrazione_trasparente/?vw=dettaglioBDP&amp;id=14142</text:a></text:p>
          </table:table-cell>
          <table:table-cell table:number-columns-repeated="1017"/>
        </table:table-row>
        <table:table-row table:style-name="ro5">
          <table:table-cell table:style-name="ce3" office:value-type="date" office:date-value="1998-08-03">
            <text:p>03/08/1998</text:p>
          </table:table-cell>
          <table:table-cell table:style-name="ce3" office:value-type="string">
            <text:p>Agricoltura e Sviluppo Rurale, Caccia e Pesca </text:p>
          </table:table-cell>
          <table:table-cell table:style-name="ce8" office:value-type="string">
            <text:p>Politiche di mercato ed Organizzazione delle Filiere.Progettazione Integrata</text:p>
          </table:table-cell>
          <table:table-cell table:style-name="ce3" office:value-type="string">
            <text:p>Autorizzazione corso per assaggiatore di olio e per l'iscrizione nell'elenco regionale degli assaggiatori di olio</text:p>
          </table:table-cell>
          <table:table-cell table:style-name="ce4" office:value-type="string">
            <text:p>Procedure per la gestione dell’articolazione regionale dell’elenco nazionale dei tecnici ed esperti degli oli di oliva vergini ed extra vergini e per i corsi per assaggiatori.</text:p>
          </table:table-cell>
          <table:table-cell table:style-name="ce3" office:value-type="string">
            <text:p>Legge 3/08/1998 n. 313-D.G.R. 745/2004 e s.m.i.</text:p>
          </table:table-cell>
          <table:table-cell table:style-name="ce15" office:value-type="string">
            <text:p><text:a xlink:href="http://www.agricoltura.regione.lazio.it/binary/agriweb/agriweb_allegati_schede_informative/Modulistica_iscrizione_elenco_assaggiatori.pdf">http://www.agricoltura.regione.lazio.it/binary/agriweb/agriweb_allegati_schede_informative/Modulistica_iscrizione_elenco_assaggiatori.pdf</text:a></text:p>
          </table:table-cell>
          <table:table-cell table:number-columns-repeated="1017"/>
        </table:table-row>
        <table:table-row table:style-name="ro6">
          <table:table-cell table:style-name="ce3" office:value-type="date" office:date-value="1989-01-10">
            <text:p>10/01/1989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Economia ittica e gestione sostenibile delle risorse</text:p>
          </table:table-cell>
          <table:table-cell table:style-name="ce3" office:value-type="string">
            <text:p>Tesserino idoneità raccolta dei tartufi: Procedure - Modello di domanda</text:p>
          </table:table-cell>
          <table:table-cell table:style-name="ce4" office:value-type="string">
            <text:p>Procedure di richiesta del tesserino di idoneità di ricerca e raccolta dei tartufi</text:p>
          </table:table-cell>
          <table:table-cell table:style-name="ce3" office:value-type="string">
            <text:p>Legge regionale 16 dicembre 1988 n. 82</text:p>
          </table:table-cell>
          <table:table-cell table:style-name="ce16" office:value-type="string">
            <text:p><text:a xlink:href="http://www.agricoltura.regione.lazio.it/agriweb/schede_informative_dettaglio.php?id=424&amp;idat=17">http://www.agricoltura.regione.lazio.it/agriweb/schede_informative_dettaglio.php?id=424&amp;idat=17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0/07/1988, data di pubblicazione del R.R. 4/1988 sul BURL n. 21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Territorio rurale, credito e calamita' naturali</text:p>
          </table:table-cell>
          <table:table-cell table:style-name="ce4" office:value-type="string">
            <text:p>Iscrizione Albo Periti Demaniali – Sez. I</text:p>
          </table:table-cell>
          <table:table-cell table:style-name="ce4" office:value-type="string">
            <text:p>Iscrizione alla I Sezione (tecnica – economica – territoriale) dell’Albo Regionale dei Periti, degli Istruttori e dei Delegati Tecnici, di cui alla L.R. 8 gennaio 1986, n. 8, per lo svolgimento di operazioni in materia di usi civici.</text:p>
          </table:table-cell>
          <table:table-cell table:style-name="ce3" office:value-type="string">
            <text:p>L.R.8 gennaio 1986, n. 8, <text:s/>art. 4 <text:s text:c="7"/>R.R. 11 luglio 1988, n. 4, artt. 4-5</text:p>
          </table:table-cell>
          <table:table-cell table:style-name="ce16" office:value-type="string">
            <text:p><text:a xlink:href="http://www.regione.lazio.it/rl_amministrazione_trasparente/?vw=dettaglioBDP&amp;id=13762">scheda procedimento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0/07/1988, data di pubblicazione del R.R. 4/1988 sul BURL n. 21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Territorio rurale, credito e calamita' naturali</text:p>
          </table:table-cell>
          <table:table-cell table:style-name="ce4" office:value-type="string">
            <text:p>Iscrizione Albo Periti Demaniali Sez. II</text:p>
          </table:table-cell>
          <table:table-cell table:style-name="ce4" office:value-type="string">
            <text:p>Iscrizione alla Sezione II (storico - giuridica) dell’Albo Regionale dei Periti, degli Istruttori e dei Delegati Tecnici, di cui alla L.R. 8 gennaio 1986, n. 8, per lo svolgimento di operazioni in materia di usi civici.</text:p>
          </table:table-cell>
          <table:table-cell table:style-name="ce3" office:value-type="string">
            <text:p>L.R.8 gennaio 1986, n. 8, <text:s/>art. 4 <text:s text:c="7"/>R.R. 11 luglio 1988, n. 4, artt. 4-5</text:p>
          </table:table-cell>
          <table:table-cell table:style-name="ce16" office:value-type="string">
            <text:p><text:a xlink:href="http://www.regione.lazio.it/rl_amministrazione_trasparente/?vw=dettaglioBDP&amp;id=13762">scheda procedimento</text:a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3/03/1928,15 gg dopo la <text:s/>pubblicazione in G.U. n. 57 del 08/03/1928 <text:s/>del R.D. 26.02.1928, n. 332 (Regolamento esecuzione L. 1766/1927)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Territorio rurale, credito e calamita' naturali</text:p>
          </table:table-cell>
          <table:table-cell table:style-name="ce4" office:value-type="string">
            <text:p>Istanza di affrancazione</text:p>
          </table:table-cell>
          <table:table-cell table:style-name="ce4" office:value-type="string">
            <text:p>Usi Civici - Art. 21 Legge n. 1766 del 16/06/1927 Richiesta affrancazione canone imposto su quota  assegnata a titolo di enfiteusi.</text:p>
          </table:table-cell>
          <table:table-cell table:style-name="ce3" office:value-type="string">
            <text:p>Legge 16 giugno 1927, n. 1766, <text:s text:c="4"/>art. 21; <text:s text:c="16"/>Regio Decreto 26 febbraio 1928, n. 332</text:p>
          </table:table-cell>
          <table:table-cell table:style-name="ce14" office:value-type="string">
            <text:p><text:a xlink:href="http://www.regione.lazio.it/rl_amministrazione_trasparente/?vw=dettaglioBDP&amp;id=13757">scheda procedimento</text:a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3/03/1928,15 gg dopo la <text:s/>pubblicazione in G.U. n. 57 del 08/03/1928 <text:s/>del R.D. 26.02.1928, n. 332 (Regolamento esecuzione L. 1766/1927)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Territorio rurale, credito e calamita' naturali</text:p>
          </table:table-cell>
          <table:table-cell table:style-name="ce4" office:value-type="string">
            <text:p>Istanza di legittimazione</text:p>
          </table:table-cell>
          <table:table-cell table:style-name="ce4" office:value-type="string">
            <text:p>Istanza di legittimazione di un terreno appartenente al demanio civico.</text:p>
          </table:table-cell>
          <table:table-cell table:style-name="ce3" office:value-type="string">
            <text:p>Legge 16 giugno 1927, n. 1766, artt. 9 e 10 ; <text:s text:c="30"/>Regio Decreto 26 febbraio 1928, n. 332</text:p>
          </table:table-cell>
          <table:table-cell table:style-name="ce14" office:value-type="string">
            <text:p><text:a xlink:href="http://www.regione.lazio.it/rl_amministrazione_trasparente/?vw=dettaglioBDP&amp;id=13742">scheda procedimento</text:a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3/03/1928,15 gg dopo la <text:s/>pubblicazione in G.U. n. 57 del 08/03/1928 <text:s/>del R.D. 26.02.1928, n. 332 (Regolamento esecuzione L. 1766/1927)</text:p>
          </table:table-cell>
          <table:table-cell table:style-name="ce3" office:value-type="string">
            <text:p>Agricoltura e Sviluppo Rurale, Caccia e Pesca </text:p>
          </table:table-cell>
          <table:table-cell table:style-name="ce4" office:value-type="string">
            <text:p>Territorio rurale, credito e calamita' naturali</text:p>
          </table:table-cell>
          <table:table-cell table:style-name="ce4" office:value-type="string">
            <text:p>Istanza di liquidazione</text:p>
          </table:table-cell>
          <table:table-cell table:style-name="ce4" office:value-type="string">
            <text:p>Istanza di liquidazione degli usi civici</text:p>
          </table:table-cell>
          <table:table-cell table:style-name="ce3" office:value-type="string">
            <text:p>Legge 16 giugno 1927, n. 1766, artt. 5-7 ; <text:s text:c="35"/>Regio Decreto 26 febbraio 1928, n. 332</text:p>
          </table:table-cell>
          <table:table-cell table:style-name="ce14" office:value-type="string">
            <text:p><text:a xlink:href="http://www.regione.lazio.it/rl_amministrazione_trasparente/?vw=dettaglioBDP&amp;id=13745">scheda procedimento</text:a></text:p>
          </table:table-cell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er_i_cittadini_05052016.$A$1" table:cell-range-address="$per_i_cittadini_05052016.$A$1:.$G$5" table:range-usable-as="print-range"/>
        </table:named-expressions>
      </table:table>
      <table:named-expressions>
        <table:named-expression table:name="Excel_BuiltIn_Print_Area_1" table:base-cell-address="$per_i_cittadini_05052016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4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/06/2023</text:date>, <text:time>08.2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_20_i_20_cittadini" style:display-name="PageStyle_per i cittadi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5-04-13T12:52:14Z</meta:creation-date>
    <dc:date>2023-06-15T08:28:22.59</dc:date>
    <meta:print-date>2015-07-30T12:03:17Z</meta:print-date>
    <meta:editing-duration>PT19M56S</meta:editing-duration>
    <meta:editing-cycles>4</meta:editing-cycles>
    <dc:creator>elena magnelli</dc:creator>
    <meta:document-statistic meta:table-count="1" meta:cell-count="86" meta:object-count="0"/>
  </office:meta>
</office:document-meta>
</file>